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Bogardenstraatje 8, 5211 JC, ’s-Hertogenbosch, de dakrenovatie en het vervangen va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 Bogardenstraatje 8, 5211 JC, ’s-Hertogenbosch, de dakrenovatie en het vervangen van de dakkapellen, bouwen, WB00039688, 1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 Bogardenstraatje 8, 5211 JC, ’s-Hertogenbosch, de dakrenovatie en het vervangen van d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8</meta:user-defined>
    <meta:user-defined meta:name="OVERHEIDop.GmbID/DC.identifier">gmb-2017-188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C 8</meta:user-defined>
    <meta:user-defined meta:name="OVERHEIDop.woonplaats">'s-Hertogenbosch</meta:user-defined>
    <meta:user-defined meta:name="OVERHEIDop.straatnaam">Oud Bogarden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1 410800</meta:user-defined>
    <meta:user-defined meta:name="OVERHEIDop.versieInformatie"/>
  </office:meta>
</office:document-meta>
</file>