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17, 5223 BM, ’s-Hertogenbosch, het 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Musschenbroekstraat 17, 5223 BM, ’s-Hertogenbosch, het  plaatsen van een dakkapel aan de voorgevel, bouwen, WB00039690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0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17, 5223 BM, ’s-Hertogenbosch, het  plaatsen van een dakkapel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07</meta:user-defined>
    <meta:user-defined meta:name="OVERHEIDop.GmbID/DC.identifier">gmb-2017-188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M 17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88 411603</meta:user-defined>
    <meta:user-defined meta:name="OVERHEIDop.versieInformatie"/>
  </office:meta>
</office:document-meta>
</file>