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ZG-terrein woonvlek fase 1	het verbouwen en renoveren van het St. Jozef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ZG-terrein woonvlek fase 1	het verbouwen en renoveren van het St. Jozefpaviljoen, rijksmonumenten, WB00039694, 20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0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0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ZG-terrein woonvlek fase 1 het verbouwen en renoveren van het St. Jozefpavilj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06</meta:user-defined>
    <meta:user-defined meta:name="OVERHEIDop.GmbID/DC.identifier">gmb-2017-188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L 110</meta:user-defined>
    <meta:user-defined meta:name="OVERHEIDop.woonplaats">'s-Hertogenbosch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9 411402</meta:user-defined>
    <meta:user-defined meta:name="OVERHEIDop.versieInformatie"/>
  </office:meta>
</office:document-meta>
</file>