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e.o., groot onderhoud van 9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Celsiusstraat e.o., groot onderhoud van 92 woningen, bouwen, ontheffing flora- faunawet, WB00036976</text:p>
            <text:p text:style-name="common-al">De ontwerpbeschikking met de aanvraag en eventuele bescheiden ligt gedurende zes weken digitaal ter inzage van <text:span text:style-name="nadrukvet">maandag </text:span><text:span text:style-name="nadrukvet">30</text:span><text:span text:style-name="nadrukvet"> oktober 2017 t/m maandag </text:span><text:span text:style-name="nadrukvet">11 december </text:span><text:span text:style-name="nadrukvet">2017</text:span> Het plan is in te zien via:</text:p>
            <text:p text:style-name="common-al">Voor meer informatie over het indienen van een zienswijze zie <text:a xlink:href="https://www.s-hertogenbosch.nl/stad-en-bestuur/bestuur/bezwaar-maken.html" xlink:type="simple">https://www.s-hertogenbosch.nl/stad-en-bestuur/bestuur/zienswijze-indienen.html.</text:a></text:p>
            <text:p text:style-name="common-al">Als u mondeling zienswijzen wilt indienen, wordt u verzocht om zo spoedig mogelijk telefonisch contact op te nemen met het Omgevingsloket, tel. (073) 615 57 77. </text:p>
            <text:p text:style-name="last-al">’s-Hertogenbosch, 22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0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e.o., groot onderhoud van 9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04</meta:user-defined>
    <meta:user-defined meta:name="OVERHEIDop.GmbID/DC.identifier">gmb-2017-188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95 411561</meta:user-defined>
    <meta:user-defined meta:name="OVERHEIDop.versieInformatie"/>
  </office:meta>
</office:document-meta>
</file>