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baweg 38a, 1607MP, He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oktober 2017 een aanvraag ontvangen voor het plaatsen van een dakkapel achterzijde woning   op het perceel Elbaweg 38a te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8197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aweg 38a, 1607MP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97</meta:user-defined>
    <meta:user-defined meta:name="OVERHEIDop.GmbID/DC.identifier">gmb-2017-188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N 37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21 518429</meta:user-defined>
    <meta:user-defined meta:name="OVERHEIDop.versieInformatie"/>
  </office:meta>
</office:document-meta>
</file>