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ingham Cup rugbytoermooi van 8 tot en met 10 juni 2018, Sportpark Sportlaan West &amp; Oost, Amstelveen - Zaaknummer Z-2017/05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oktober 2017</text:span>
          </text:p>
            <text:p text:style-name="common-al">Bingham Cup rugbytoermooi van 8 tot en met 10 jun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9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ingham Cup rugbytoermooi van 8 tot en met 10 juni 2018, Sportpark Sportlaan West &amp; Oost, Amstelveen - Zaaknummer Z-2017/052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6</meta:user-defined>
    <meta:user-defined meta:name="OVERHEIDop.GmbID/DC.identifier">gmb-2017-188196</meta:user-defined>
    <meta:user-defined meta:name="OVERHEID.TaxonomieBeleidsagenda/OVERHEID.category">Ruimte en infrastructuur | Organisatie en beleid</meta:user-defined>
    <meta:user-defined meta:name="OVERHEIDop.referentienummer">Z-2017/052569</meta:user-defined>
    <meta:user-defined meta:name="DCTERMS.abstract">Bingham Cup rugbytoermooi van 8 tot en met 10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5 477986</meta:user-defined>
    <meta:user-defined meta:name="OVERHEIDop.versieInformatie"/>
  </office:meta>
</office:document-meta>
</file>