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28 t/m 50 (even) + Marconistraat 52 t/m 74 ’s-Hertogenbosch, onderhoud portieketag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conistraat 28 t/m 50 (even) + Marconistraat 52 t/m 74 ’s-Hertogenbosch, onderhoud portieketagewoningen, bouwen, WB00039705, 2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9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onistraat 28 t/m 50 (even) + Marconistraat 52 t/m 74 ’s-Hertogenbosch, onderhoud portieketag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95</meta:user-defined>
    <meta:user-defined meta:name="OVERHEIDop.GmbID/DC.identifier">gmb-2017-188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G 28</meta:user-defined>
    <meta:user-defined meta:name="OVERHEIDop.woonplaats">'s-Hertogenbosch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12 411818</meta:user-defined>
    <meta:user-defined meta:name="OVERHEIDop.versieInformatie"/>
  </office:meta>
</office:document-meta>
</file>