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102, 5233 EH, ’s-Hertogenbosch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jfde Rompert 102, 5233 EH, ’s-Hertogenbosch, het plaatsen van een dakopbouw, bouwen, WB00039701, 2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9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Rompert 102, 5233 EH, ’s-Hertogenbosch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94</meta:user-defined>
    <meta:user-defined meta:name="OVERHEIDop.GmbID/DC.identifier">gmb-2017-188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H 102</meta:user-defined>
    <meta:user-defined meta:name="OVERHEIDop.woonplaats">'s-Hertogenbosch</meta:user-defined>
    <meta:user-defined meta:name="OVERHEIDop.straatnaam">Vijf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3 414171</meta:user-defined>
    <meta:user-defined meta:name="OVERHEIDop.versieInformatie"/>
  </office:meta>
</office:document-meta>
</file>