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nwaard 20, 5236 XT, ’s-Hertogenbosch, het plaatsen van een fietsenschuurtje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onkenwaard 20, 5236 XT, ’s-Hertogenbosch, het plaatsen van een fietsenschuurtje in de voortuin, bouwen, WB00039699, 2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9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kenwaard 20, 5236 XT, ’s-Hertogenbosch, het plaatsen van een fietsenschuurtje in de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93</meta:user-defined>
    <meta:user-defined meta:name="OVERHEIDop.GmbID/DC.identifier">gmb-2017-188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XT 20</meta:user-defined>
    <meta:user-defined meta:name="OVERHEIDop.woonplaats">'s-Hertogenbosch</meta:user-defined>
    <meta:user-defined meta:name="OVERHEIDop.straatnaam">Vonkenw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65 415998</meta:user-defined>
    <meta:user-defined meta:name="OVERHEIDop.versieInformatie"/>
  </office:meta>
</office:document-meta>
</file>