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7, 5211 CK, ’s-Hertogenbosch, het kappen van dri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67, 5211 CK, ’s-Hertogenbosch, het kappen van drie eikenbomen, kappen, WB00039702, 2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19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9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67, 5211 CK, ’s-Hertogenbosch, het kappen van drie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92</meta:user-defined>
    <meta:user-defined meta:name="OVERHEIDop.GmbID/DC.identifier">gmb-2017-188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K 67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3 409690</meta:user-defined>
    <meta:user-defined meta:name="OVERHEIDop.versieInformatie"/>
  </office:meta>
</office:document-meta>
</file>