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43, 5381 GT, Vinkel, woning uitbreiden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erscheut 43, 5381 GT, Vinkel, woning uitbreiden met veranda, bouwen, WB00039707, 2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19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9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9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rscheut 43, 5381 GT, Vinkel, woning uitbreiden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191</meta:user-defined>
    <meta:user-defined meta:name="OVERHEIDop.GmbID/DC.identifier">gmb-2017-188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T 43</meta:user-defined>
    <meta:user-defined meta:name="OVERHEIDop.woonplaats">Vinkel</meta:user-defined>
    <meta:user-defined meta:name="OVERHEIDop.straatnaam">Weerscheu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204 413433</meta:user-defined>
    <meta:user-defined meta:name="OVERHEIDop.versieInformatie"/>
  </office:meta>
</office:document-meta>
</file>