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ranjestraat 21, Z/17/078472, plaatsen brandscheiding/muur tussen winkelgedeelte en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881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ranjestraat 21, Z/17/078472, plaatsen brandscheiding/muur tussen winkelgedeelte en studi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819</meta:user-defined>
    <meta:user-defined meta:name="OVERHEIDop.GmbID/DC.identifier">gmb-2017-18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H 21</meta:user-defined>
    <meta:user-defined meta:name="OVERHEIDop.woonplaats">Almelo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44 486521</meta:user-defined>
    <meta:user-defined meta:name="OVERHEIDop.versieInformatie"/>
  </office:meta>
</office:document-meta>
</file>