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Tolbrug 10, 5211 SM, ’s-Hertogenbosch, het plaatsen van een dakterras, ballustrade en deur naar dakterra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Achter De Tolbrug 10, 5211 SM, ’s-Hertogenbosch, het plaatsen van een dakterras, ballustrade en deur naar dakterras, bouwen, WB00039197, 19-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8188</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88</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88</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er De Tolbrug 10, 5211 SM, ’s-Hertogenbosch, het plaatsen van een dakterras, ballustrade en deur naar dakterr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188</meta:user-defined>
    <meta:user-defined meta:name="OVERHEIDop.GmbID/DC.identifier">gmb-2017-1881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SM 10</meta:user-defined>
    <meta:user-defined meta:name="OVERHEIDop.woonplaats">'s-Hertogenbosch</meta:user-defined>
    <meta:user-defined meta:name="OVERHEIDop.straatnaam">Achter de Tolbru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68 411290</meta:user-defined>
    <meta:user-defined meta:name="OVERHEIDop.versieInformatie"/>
  </office:meta>
</office:document-meta>
</file>