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14, 5242 AA, Rosmalen, een aanbouw aan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oseveltlaan 14, 5242 AA, Rosmalen, een aanbouw aan achterzijde woning, bouwen, strijd bestemmingsplan, WB00039544, 2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laan 14, 5242 AA, Rosmalen, een aanbouw aan achte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86</meta:user-defined>
    <meta:user-defined meta:name="OVERHEIDop.GmbID/DC.identifier">gmb-2017-188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A 14</meta:user-defined>
    <meta:user-defined meta:name="OVERHEIDop.woonplaats">Rosmalen</meta:user-defined>
    <meta:user-defined meta:name="OVERHEIDop.straatnaam">Roosevel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92 413540</meta:user-defined>
    <meta:user-defined meta:name="OVERHEIDop.versieInformatie"/>
  </office:meta>
</office:document-meta>
</file>