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stmarkt op 16 december 2017 op het winkelcentrum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4 oktober 2017 is een evenementenvergunning aangevraagd voor Kerstmarkt op 16 december 2017 op het winkelcentrum Dreiumme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18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8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8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stmarkt op 16 december 2017 op het winkelcentrum Dreiumme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182</meta:user-defined>
    <meta:user-defined meta:name="OVERHEIDop.GmbID/DC.identifier">gmb-2017-188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6 461019</meta:user-defined>
    <meta:user-defined meta:name="OVERHEIDop.versieInformatie"/>
  </office:meta>
</office:document-meta>
</file>