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959, 2132 CD Hoofddorp, De Pimpernel B.V., het wijzigen van de voorgevel van het gebouw, datum besluit: 24-10-2017 (datum besluit is datum bekendmaking), zaak 5354843, OLO-nummer: 3152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17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959, 2132 CD Hoofddorp, De Pimpernel B.V., het wijzigen van de voorgevel van het gebouw, datum besluit: 24-10-2017 (datum besluit is datum bekendmaking), zaak 5354843, OLO-nummer: 3152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76</meta:user-defined>
    <meta:user-defined meta:name="OVERHEIDop.GmbID/DC.identifier">gmb-2017-1881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D 95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84 479669</meta:user-defined>
    <meta:user-defined meta:name="OVERHEIDop.versieInformatie"/>
  </office:meta>
</office:document-meta>
</file>