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veenselaan 58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De gemeente heeft op 20 oktober 2017 een besluit genomen op de aanvraag met zaaknummer HZ_WABO-17-1480 voor het kappen van 39 berken langs de hoofdpaden van de begraafplaats op locatie Valkeveenselaan 58 te Naarden (met herplant)</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8174</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74</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74</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lkeveenselaan 58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174</meta:user-defined>
    <meta:user-defined meta:name="OVERHEIDop.GmbID/DC.identifier">gmb-2017-1881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891 479466</meta:user-defined>
    <meta:user-defined meta:name="OVERHEIDop.versieInformatie"/>
  </office:meta>
</office:document-meta>
</file>