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Landweerweg 13 te Venlo</text:span>
          </text:p>
            <text:p text:style-name="common-al">Voor het vergroten en veranderen van een woning</text:p>
            <text:p text:style-name="common-al">Verzonden op 25 oktober 2017</text:p>
            <text:p text:style-name="common-al">Kenmerk 120763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17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7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7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73</meta:user-defined>
    <meta:user-defined meta:name="OVERHEIDop.GmbID/DC.identifier">gmb-2017-188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C 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865.25 373400.3</meta:user-defined>
    <meta:user-defined meta:name="OVERHEIDop.versieInformatie"/>
  </office:meta>
</office:document-meta>
</file>