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andsweg 18, plaatsen overkapping (zaaknummer 22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 18</text:span> – voor het plaatsen van een overkapping, verzonden op 2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15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wandsweg 18, plaatsen overkapping (zaaknummer 22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59</meta:user-defined>
    <meta:user-defined meta:name="OVERHEIDop.GmbID/DC.identifier">gmb-2017-18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H 18</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70 499005</meta:user-defined>
    <meta:user-defined meta:name="OVERHEIDop.versieInformatie"/>
  </office:meta>
</office:document-meta>
</file>