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Asselsestraat 9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8 september 2017 een melding op grond van het Activiteitenbesluit milieubeheer ontvangen van NTP Infra B.V. voor het brengen van water in de bodem vanwege een in-situ sanering aan de Asselsestraat 95 te Apeldoorn.</text:p>
            <text:p text:style-name="common-al">Zaaknummer: DOS-2017-08437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8437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15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5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5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Asselsestraat 95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57</meta:user-defined>
    <meta:user-defined meta:name="OVERHEIDop.GmbID/DC.identifier">gmb-2017-188157</meta:user-defined>
    <meta:user-defined meta:name="OVERHEID.TaxonomieBeleidsagenda/OVERHEID.category">Natuur en milieu | Organisatie en beleid</meta:user-defined>
    <meta:user-defined meta:name="OVERHEIDop.referentienummer">DOS 2017-0843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G 95</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70 469534</meta:user-defined>
    <meta:user-defined meta:name="OVERHEIDop.versieInformatie"/>
  </office:meta>
</office:document-meta>
</file>