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Stationsstraat 3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span text:style-name="nadrukcur"/></text:p>
            <text:p text:style-name="common-al">
            <text:span text:style-name="nadrukcur">Grondslag: Artikel 2.1 Wabo</text:span> <text:span text:style-name="nadrukcur"/></text:p>
            <text:p text:style-name="common-al">
            <text:span text:style-name="nadrukcur"/>
          </text:p>
            <text:p text:style-name="common-al">
            <text:span text:style-name="nadrukcur">Kennisgeving beschikking verleende omgevingsvergunningen</text:span> <text:span text:style-name="nadrukcur"/></text:p>
            <text:p text:style-name="common-al">
            <text:span text:style-name="nadrukcur">Wet algemene bepalingen omgevingsrecht</text:span> <text:span text:style-name="nadrukcur"/></text:p>
            <text:p text:style-name="common-al">
            <text:span text:style-name="nadrukcur">Reguliere voorbereidingsprocedure </text:span>
          </text:p>
            <text:p text:style-name="common-al"/>
            <text:p text:style-name="common-al">Burgemeester en wethouders maken bekend dat zij de volgende omgevingsvergunningen hebben verleend:</text:p>
            <text:p text:style-name="common-al">
            <text:span text:style-name="nadrukcur">
              <text:span text:style-name="nadrukvet">Tijdelijke afwijking bestemmingsplan</text:span>
            </text:span>
          </text:p>
            <text:p text:style-name="common-al">Locatie: Stationsstraat 31-33, zaaknummer 140407</text:p>
            <text:p text:style-name="common-al">Voor: tijdelijk afwijken van het bestemmingsplan ten behoeve van het aanleggen en exploiteren van een camperkampeer- en overnachtingsplek voor maximaal 6 campers, tot en met 31 oktober 2020.</text:p>
            <text:p text:style-name="common-al">Datum besluit: 25-10-2017         </text:p>
            <text:p text:style-name="common-al">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15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5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5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Stationsstraat 3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154</meta:user-defined>
    <meta:user-defined meta:name="OVERHEIDop.GmbID/DC.identifier">gmb-2017-188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T 19</meta:user-defined>
    <meta:user-defined meta:name="OVERHEIDop.woonplaats">Winterswijk</meta:user-defined>
    <meta:user-defined meta:name="OVERHEIDop.straatnaam">Poppersste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14 443053</meta:user-defined>
    <meta:user-defined meta:name="OVERHEIDop.versieInformatie"/>
  </office:meta>
</office:document-meta>
</file>