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ssenstraat 21, plaatsen gevelstenen in rijksmonument (zaaknummer 2541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21</text:span> – voor het plaatsen van gevelstenen (Rijksmonument), verzonden op 2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15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ssenstraat 21, plaatsen gevelstenen in rijksmonument (zaaknummer 254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53</meta:user-defined>
    <meta:user-defined meta:name="OVERHEIDop.GmbID/DC.identifier">gmb-2017-18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21b</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1 502882</meta:user-defined>
    <meta:user-defined meta:name="OVERHEIDop.versieInformatie"/>
  </office:meta>
</office:document-meta>
</file>