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Dichteren, intocht Sinterklaas 26 nov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chutterij Sint Martinus Dichteren voor de intocht van Sinterklaas op 26 november 2017 vanaf 13.45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15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5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5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sint Martinus Dichteren, intocht Sinterklaas 26 nov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151</meta:user-defined>
    <meta:user-defined meta:name="OVERHEIDop.GmbID/DC.identifier">gmb-2017-18815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70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G 186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41 440744</meta:user-defined>
    <meta:user-defined meta:name="OVERHEIDop.versieInformatie"/>
  </office:meta>
</office:document-meta>
</file>