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geweigerd, Kerklaan 2 te Veenhuizen, het kappen van twe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laan 2 </text:p>
            <text:p text:style-name="common-al">Activiteit: het kappen van twee fijnsparren</text:p>
            <text:p text:style-name="common-al">Datum besluit: 19 okto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814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geweigerd, Kerklaan 2 te Veenhuizen, het kappen van twee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48</meta:user-defined>
    <meta:user-defined meta:name="OVERHEIDop.GmbID/DC.identifier">gmb-2017-18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V 2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56 560935</meta:user-defined>
    <meta:user-defined meta:name="OVERHEIDop.versieInformatie"/>
  </office:meta>
</office:document-meta>
</file>