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ouglaslaan 2 te Norg, het kappen van vier zwarte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uglaslaan 2 te Norg</text:p>
            <text:p text:style-name="common-al">Activiteit: het kappen van vier zwarte berken</text:p>
            <text:p text:style-name="common-al">Datum besluit: 19 oktober 2017</text:p>
            <text:p text:style-name="last-al">Binnen 6 weken na de datum van dit besluit kan hiertegen een bezwaarschrift worden ingediend bij het college van burgemeester en wethouders van de gemeente Noordenveld. te Norg, het kappen van v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814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ouglaslaan 2 te Norg, het kappen van vier zwarte b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43</meta:user-defined>
    <meta:user-defined meta:name="OVERHEIDop.GmbID/DC.identifier">gmb-2017-188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P 2</meta:user-defined>
    <meta:user-defined meta:name="OVERHEIDop.woonplaats">Norg</meta:user-defined>
    <meta:user-defined meta:name="OVERHEIDop.straatnaam">Douglas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35 565453</meta:user-defined>
    <meta:user-defined meta:name="OVERHEIDop.versieInformatie"/>
  </office:meta>
</office:document-meta>
</file>