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an rechtswege verleende omgevingsvergunning (reguliere procedure): het plaatsen van een carport - Burgemeester Pompe van Meerdervoortlaan 37,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400</text:span>
          </text:p>
            <text:p text:style-name="common-al">De vergunning van rechtswege verleend door overschrijding van de beslistermijn op 11 oktober 2017. </text:p>
            <text:p text:style-name="common-al">De vergunning treedt in werking als de termijn voor het indienen van een bezwaarschrift ongebruikt is verstreken. Als bezwaar is gemaakt treedt de vergunning niet in werking voordat op het bezwaarschrift is beslist. De vergunninghouder kan de voorzieningenrechter verzoeken om de vergunning eerder in werking te laten treden.</text:p>
            <text:p text:style-name="common-al">
            <text:span text:style-name="nadrukvet">Inzage</text:span>
          </text:p>
            <text:p text:style-name="common-al">Het besluit ligt ter inzage in het Klant Contact Centrum in het gemeentehuis aan de Leidseweg 25 te Voorschoten.</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ken.</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 2500 EH Den Haag. dat kan ook digitaal via https://loket.rechtspraak.nl/. Daarvoor dient u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8140</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40</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40</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an rechtswege verleende omgevingsvergunning (reguliere procedure): het plaatsen van een carport - Burgemeester Pompe van Meerdervoortlaan 37,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140</meta:user-defined>
    <meta:user-defined meta:name="OVERHEIDop.GmbID/DC.identifier">gmb-2017-188140</meta:user-defined>
    <meta:user-defined meta:name="OVERHEID.TaxonomieBeleidsagenda/OVERHEID.category">Recht | Organisatie en beleid</meta:user-defined>
    <meta:user-defined meta:name="OVERHEIDop.referentienummer">Z/17/012400</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4BG 37</meta:user-defined>
    <meta:user-defined meta:name="OVERHEIDop.woonplaats">Voorschoten</meta:user-defined>
    <meta:user-defined meta:name="OVERHEIDop.straatnaam">Burgemeester Pompe van Meerdervoort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947 460457</meta:user-defined>
    <meta:user-defined meta:name="OVERHEIDop.versieInformatie"/>
  </office:meta>
</office:document-meta>
</file>