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jverlaan 17, 1861ER, Bergen (NH), het intern verbouwen en het veranderen van het gebruik van het gebouw tot 1 recreatiewoning, opslagruimte en een welnessruimte ten behoeve van het bestaande penthouse, verzenddatum besluit 24 oktober 2017 (WABO17/013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81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jverlaan 17, 1861ER, Bergen (NH), het intern verbouwen en het veranderen van het gebruik van het gebouw tot 1 recreatiewoning, opslagruimte en een welnessruimte ten behoeve van het bestaande penthouse, verzenddatum besluit 24 oktober 2017 (WABO17/01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137</meta:user-defined>
    <meta:user-defined meta:name="OVERHEIDop.GmbID/DC.identifier">gmb-2017-188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R 17</meta:user-defined>
    <meta:user-defined meta:name="OVERHEIDop.woonplaats">Bergen</meta:user-defined>
    <meta:user-defined meta:name="OVERHEIDop.straatnaam">Vijv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432 520653</meta:user-defined>
    <meta:user-defined meta:name="OVERHEIDop.versieInformatie"/>
  </office:meta>
</office:document-meta>
</file>