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Marktstraat 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Drank- en Horecavergunning SIEM lunch en borrel te Naarden </text:span>
            </text:span>
          </text:p>
            <text:p text:style-name="common-al">De burgemeester heeft besloten om op grond van artikel 3 van de Drank- en horecawet een horecavergunning te verlenen aan SIEM lunch en borrel gelegen aan de Marktstraat 41 te Naarden. (Verzonden 12 oktober 2017).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 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13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Marktstraat 4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35</meta:user-defined>
    <meta:user-defined meta:name="OVERHEIDop.GmbID/DC.identifier">gmb-2017-1881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Z 41</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45 478774</meta:user-defined>
    <meta:user-defined meta:name="OVERHEIDop.versieInformatie"/>
  </office:meta>
</office:document-meta>
</file>