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isenhowerstraat 3Z, 1931WH, Egmond Aan Zee, het plaatsen van een dakopbouw op een recreatiewoning, verzenddatum besluit 23 oktober 2017 (WABO17/0098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813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3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3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isenhowerstraat 3Z, 1931WH, Egmond Aan Zee, het plaatsen van een dakopbouw op een recreatiewoning, verzenddatum besluit 23 oktober 2017 (WABO17/009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134</meta:user-defined>
    <meta:user-defined meta:name="OVERHEIDop.GmbID/DC.identifier">gmb-2017-188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WH 3z</meta:user-defined>
    <meta:user-defined meta:name="OVERHEIDop.woonplaats">Egmond aan Zee</meta:user-defined>
    <meta:user-defined meta:name="OVERHEIDop.straatnaam">Eisenhower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399 514503</meta:user-defined>
    <meta:user-defined meta:name="OVERHEIDop.versieInformatie"/>
  </office:meta>
</office:document-meta>
</file>