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209, 1871EG, Schoorl, het vergroten van de woning, verzenddatum besluit 20 oktober 2017 (WABO17/012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13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209, 1871EG, Schoorl, het vergroten van de woning, verzenddatum besluit 20 oktober 2017 (WABO17/01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33</meta:user-defined>
    <meta:user-defined meta:name="OVERHEIDop.GmbID/DC.identifier">gmb-2017-18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G 209</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986 525687</meta:user-defined>
    <meta:user-defined meta:name="OVERHEIDop.versieInformatie"/>
  </office:meta>
</office:document-meta>
</file>