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nemersvereniging winkelcentrum De Bongerd, intocht Sinterklaas 25 nov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Ondernemersvereniging Winkelcentrum De Bongerd voor de intocht van Sinterklaas op 25 november 2017 van 15.00 uur tot 16.3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13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3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3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nemersvereniging winkelcentrum De Bongerd, intocht Sinterklaas 25 nov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131</meta:user-defined>
    <meta:user-defined meta:name="OVERHEIDop.GmbID/DC.identifier">gmb-2017-18813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71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65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81 441740</meta:user-defined>
    <meta:user-defined meta:name="OVERHEIDop.versieInformatie"/>
  </office:meta>
</office:document-meta>
</file>