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32, 5211 CV, ’s-Hertogenbosch, het verwijderen van een dragende keuke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 Van Oranjelaan 32, 5211 CV, ’s-Hertogenbosch, het verwijderen van een dragende keukenmuur, bouwen, WB00038965, 1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2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Oranjelaan 32, 5211 CV, ’s-Hertogenbosch, het verwijderen van een dragende keuke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28</meta:user-defined>
    <meta:user-defined meta:name="OVERHEIDop.GmbID/DC.identifier">gmb-2017-188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V</meta:user-defined>
    <meta:user-defined meta:name="OVERHEIDop.woonplaats">'s-Hertogenbosch</meta:user-defined>
    <meta:user-defined meta:name="OVERHEIDop.straatnaam">Willem van Oranj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31 410107</meta:user-defined>
    <meta:user-defined meta:name="OVERHEIDop.versieInformatie"/>
  </office:meta>
</office:document-meta>
</file>