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 Hendriklaan 17, 1862EK, Bergen (NH), het kappen van een esdoorn, verzenddatum besluit 19 oktober 2017 (WABO17/016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12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2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 Hendriklaan 17, 1862EK, Bergen (NH), het kappen van een esdoorn, verzenddatum besluit 19 oktober 2017 (WABO17/016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26</meta:user-defined>
    <meta:user-defined meta:name="OVERHEIDop.GmbID/DC.identifier">gmb-2017-18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K 17</meta:user-defined>
    <meta:user-defined meta:name="OVERHEIDop.woonplaats">Bergen</meta:user-defined>
    <meta:user-defined meta:name="OVERHEIDop.straatnaam">Prins Hendrik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25 520574</meta:user-defined>
    <meta:user-defined meta:name="OVERHEIDop.versieInformatie"/>
  </office:meta>
</office:document-meta>
</file>