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genmakersweg 7, 1873GH, GROET, het kappen van een berk, verzenddatum besluit 19 oktober 2017 (WABO17/0160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12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genmakersweg 7, 1873GH, GROET, het kappen van een berk, verzenddatum besluit 19 oktober 2017 (WABO17/016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125</meta:user-defined>
    <meta:user-defined meta:name="OVERHEIDop.GmbID/DC.identifier">gmb-2017-18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H 7</meta:user-defined>
    <meta:user-defined meta:name="OVERHEIDop.woonplaats">Groet</meta:user-defined>
    <meta:user-defined meta:name="OVERHEIDop.straatnaam">Wagenmaker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75 526115</meta:user-defined>
    <meta:user-defined meta:name="OVERHEIDop.versieInformatie"/>
  </office:meta>
</office:document-meta>
</file>