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3 t/m 11A, Rosmalen,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kenburglaan 3 t/m 11A, Rosmalen, het kappen van 3 bomen, kappen, WB00039195, 2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2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3 t/m 11A, Rosmalen,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24</meta:user-defined>
    <meta:user-defined meta:name="OVERHEIDop.GmbID/DC.identifier">gmb-2017-188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3</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09 413385</meta:user-defined>
    <meta:user-defined meta:name="OVERHEIDop.versieInformatie"/>
  </office:meta>
</office:document-meta>
</file>