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8 te ’s-Hertogenbosch, verbouwen van twee panden tot woonhuis met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ieuwstraat 28 te ’s-Hertogenbosch, verbouwen van twee panden tot woonhuis met garage, bouwen, strijd bestemmingsplan, slopen BDSG, WB00039025, 2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2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8 te ’s-Hertogenbosch, verbouwen van twee panden tot woonhuis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23</meta:user-defined>
    <meta:user-defined meta:name="OVERHEIDop.GmbID/DC.identifier">gmb-2017-188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31b</meta:user-defined>
    <meta:user-defined meta:name="OVERHEIDop.woonplaats">'s-Hertogenbosch</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9 411254</meta:user-defined>
    <meta:user-defined meta:name="OVERHEIDop.versieInformatie"/>
  </office:meta>
</office:document-meta>
</file>