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ijverlaan 2, 1861ER, Bergen (NH), het kappen van een eik, verzenddatum besluit 19 oktober 2017 (WABO17/0159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812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ijverlaan 2, 1861ER, Bergen (NH), het kappen van een eik, verzenddatum besluit 19 oktober 2017 (WABO17/015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121</meta:user-defined>
    <meta:user-defined meta:name="OVERHEIDop.GmbID/DC.identifier">gmb-2017-188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R 2</meta:user-defined>
    <meta:user-defined meta:name="OVERHEIDop.woonplaats">Bergen</meta:user-defined>
    <meta:user-defined meta:name="OVERHEIDop.straatnaam">Vijver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65 520679</meta:user-defined>
    <meta:user-defined meta:name="OVERHEIDop.versieInformatie"/>
  </office:meta>
</office:document-meta>
</file>