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23, 5211 JJ, ’s-Hertogenbosch, het kappen van een esdoorn in de achtertu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Parklaan 23, 5211 JJ, ’s-Hertogenbosch, het kappen van een esdoorn in de achtertuin, kappen, WB00039243, 19-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120</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20</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20</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laan 23, 5211 JJ, ’s-Hertogenbosch, het kappen van een esdoorn in de achtertu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120</meta:user-defined>
    <meta:user-defined meta:name="OVERHEIDop.GmbID/DC.identifier">gmb-2017-1881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J 23</meta:user-defined>
    <meta:user-defined meta:name="OVERHEIDop.woonplaats">'s-Hertogenbosch</meta:user-defined>
    <meta:user-defined meta:name="OVERHEIDop.straatnaam">Park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41 410575</meta:user-defined>
    <meta:user-defined meta:name="OVERHEIDop.versieInformatie"/>
  </office:meta>
</office:document-meta>
</file>