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, Dorpsstraat 28, 6097 AN te Heel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30 januari 2017, het verwijderen van asbesthoudende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881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, Dorpsstraat 28, 6097 AN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812</meta:user-defined>
    <meta:user-defined meta:name="OVERHEIDop.GmbID/DC.identifier">gmb-2017-18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N 28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975 354726</meta:user-defined>
    <meta:user-defined meta:name="OVERHEIDop.versieInformatie"/>
  </office:meta>
</office:document-meta>
</file>