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75, 5246 XB, Rosmalen, het kappen van 2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Wilhelminastraat 75, 5246 XB, Rosmalen, het kappen van 2 bomen, kappen, WB00039309, 23-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11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1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1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traat 75, 5246 XB, Rosmalen, het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19</meta:user-defined>
    <meta:user-defined meta:name="OVERHEIDop.GmbID/DC.identifier">gmb-2017-188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XB 75</meta:user-defined>
    <meta:user-defined meta:name="OVERHEIDop.woonplaats">Rosmalen</meta:user-defined>
    <meta:user-defined meta:name="OVERHEIDop.straatnaam">Wilhelmin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584 412567</meta:user-defined>
    <meta:user-defined meta:name="OVERHEIDop.versieInformatie"/>
  </office:meta>
</office:document-meta>
</file>