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besluit genomen op de aanvraag met zaaknummer SXO-20172478 voor een evenementenvergunning voor te houden kerstconcert SBO Crescendo op 16-12-2017 Sporthal De Walvis op locatie Groenland 37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11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roenland 37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18</meta:user-defined>
    <meta:user-defined meta:name="OVERHEIDop.GmbID/DC.identifier">gmb-2017-18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K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30.75 434853.45</meta:user-defined>
    <meta:user-defined meta:name="OVERHEIDop.versieInformatie"/>
  </office:meta>
</office:document-meta>
</file>