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Bernhardlaan 3, 1934EP, Egmond aan den Hoef, het vergroten van de woning, verzenddatum besluit 4 september 2017 (WABO17/011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11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 Bernhardlaan 3, 1934EP, Egmond aan den Hoef, het vergroten van de woning, verzenddatum besluit 4 september 2017 (WABO17/011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117</meta:user-defined>
    <meta:user-defined meta:name="OVERHEIDop.GmbID/DC.identifier">gmb-2017-18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EP 3</meta:user-defined>
    <meta:user-defined meta:name="OVERHEIDop.woonplaats">Egmond aan den Hoef</meta:user-defined>
    <meta:user-defined meta:name="OVERHEIDop.straatnaam">Prins Bernhar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02 515518</meta:user-defined>
    <meta:user-defined meta:name="OVERHEIDop.versieInformatie"/>
  </office:meta>
</office:document-meta>
</file>