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22-30-32-36, Rosmalen, het uitbreiden vlonders watervil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Zonkade 22-30-32-36, Rosmalen, het uitbreiden vlonders watervilla's, aanleggen, WB00038968,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1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1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1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22-30-32-36, Rosmalen, het uitbreiden vlonders watervill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14</meta:user-defined>
    <meta:user-defined meta:name="OVERHEIDop.GmbID/DC.identifier">gmb-2017-188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22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4 416577</meta:user-defined>
    <meta:user-defined meta:name="OVERHEIDop.versieInformatie"/>
  </office:meta>
</office:document-meta>
</file>