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awson-Nes 5, 1862AG, Bergen (NH), het ombouwen van de garage naar een bijkeuken, verzenddatum besluit 18 oktober 2017 (WABO17/0144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811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1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1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awson-Nes 5, 1862AG, Bergen (NH), het ombouwen van de garage naar een bijkeuken, verzenddatum besluit 18 oktober 2017 (WABO17/014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111</meta:user-defined>
    <meta:user-defined meta:name="OVERHEIDop.GmbID/DC.identifier">gmb-2017-188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AG 5</meta:user-defined>
    <meta:user-defined meta:name="OVERHEIDop.woonplaats">Bergen</meta:user-defined>
    <meta:user-defined meta:name="OVERHEIDop.straatnaam">Dawson-Nes</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31 521689</meta:user-defined>
    <meta:user-defined meta:name="OVERHEIDop.versieInformatie"/>
  </office:meta>
</office:document-meta>
</file>