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28 te Nu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
              <text:span text:style-name="nadrukondlijn">K</text:span>
            </text:span>
            <text:span text:style-name="nadrukvet">
              <text:span text:style-name="nadrukondlijn">ennisgeving betreffende een bodemverontreiniging vanuit de </text:span>
            </text:span>
            <text:span text:style-name="nadrukvet">
              <text:span text:style-name="nadrukondlijn">Wet bodembescherming (Wbb)</text:span>
            </text:span>
            <text:span text:style-name="nadrukvet">
              <text:span text:style-name="nadrukondlijn">, </text:span>
            </text:span>
            <text:span text:style-name="nadrukvet">
              <text:span text:style-name="nadrukondlijn">locatiecode </text:span>
            </text:span>
            <text:span text:style-name="nadrukvet">
              <text:span text:style-name="nadrukondlijn">: </text:span>
            </text:span>
            <text:span text:style-name="nadrukvet">
              <text:span text:style-name="nadrukondlijn">DB079608047.</text:span>
            </text:span>
          </text:p>
            <text:p text:style-name="common-al">Het college heeft instemming verleend aan het saneringsverslag naar aanleiding van een uitgevoerde bodemsanering ter plaatse van Industriestraat 28 te Nuland gemeente ‘s-Hertogenbosch. </text:p>
            <text:p text:style-name="common-al">In een saneringsverslag staat onder meer vermeld het bereikte saneringsresultaat, de kwaliteit van de bodem na de sanering en de eventuele afwijkingen van het saneringsplan.</text:p>
            <text:p text:style-name="common-al">
            <text:span text:style-name="nadrukvet">Bezwaar</text:span>
            <text:span text:style-name="nadrukvet">/voorlopige voorziening</text:span>
          </text:p>
            <text:p text:style-name="common-al">Tot en met 11 december 2017 kan door een belanghebbende tegen dit besluit bezwaar ingesteld worden. </text:p>
            <text:p text:style-name="common-al">Bezwaarschriften kunt u richten aan: het college van burgemeester en wethouders, Postbus 12345, 5200 GZ 's-Hertogenbosch. </text:p>
            <text:p text:style-name="common-al">Verzoeken om schorsing of een voorlopige voorziening kunt u richten aan: de voorzitter van de afdeling Bestuursrechtspraak van de Raad van State, Postbus 20019, 2500 EA, Den Haag.</text:p>
            <text:p text:style-name="common-al">
            <text:span text:style-name="nadrukvet">Informatie</text:span>
          </text:p>
            <text:p text:style-name="last-al">Het besluit en de daarbij behorende stukken worden op verzoek in het Stadskantoor ter inzage gelegd of per mail aan u verstrekt. Indien u een mondelinge toelichting wenst kunt u telefonisch contact opnemen met de afdeling Milieu (telefoon 073-615505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110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1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1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straat 28 te Nu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110</meta:user-defined>
    <meta:user-defined meta:name="OVERHEIDop.GmbID/DC.identifier">gmb-2017-188110</meta:user-defined>
    <meta:user-defined meta:name="OVERHEID.TaxonomieBeleidsagenda/OVERHEID.category">Natuur en milieu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.PostcodeHuisnummer/OVERHEIDop.postcodeHuisnummer">5391BR 16</meta:user-defined>
    <meta:user-defined meta:name="OVERHEIDop.woonplaats">Nuland</meta:user-defined>
    <meta:user-defined meta:name="OVERHEIDop.straatnaam">Industriestraat</meta:user-defined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EPSG28992/DC.spatial">158874 415005</meta:user-defined>
    <meta:user-defined meta:name="OVERHEIDop.versieInformatie"/>
  </office:meta>
</office:document-meta>
</file>