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enrayseweg ong naast 151, aangevraagde omgevingsvergunning (24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duurzaam bedrijfspand met bijbehorend kantoo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10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0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0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enrayseweg ong naast 151, aangevraagde omgevingsvergunning (24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109</meta:user-defined>
    <meta:user-defined meta:name="OVERHEIDop.GmbID/DC.identifier">gmb-2017-188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S 151b</meta:user-defined>
    <meta:user-defined meta:name="OVERHEIDop.woonplaats">Horst</meta:user-defined>
    <meta:user-defined meta:name="OVERHEIDop.straatnaam">Venray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412 388396</meta:user-defined>
    <meta:user-defined meta:name="OVERHEIDop.versieInformatie"/>
  </office:meta>
</office:document-meta>
</file>