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reclamebelasting Gemeente West Maas en Waal 2018</text:p>
      <text:section text:name="regeling_id1-3-2" text:style-name="regeling">
        <text:section text:name="aanhef_id1-3-2-1" text:style-name="aanhef">
          <text:section text:name="preambule_id1-3-2-1-1" text:style-name="preambule">
            <text:p text:style-name="al">Vastgesteld bij raadsbesluit van 21 september 2017, nr. 2017/09-07</text:p>
            <text:p text:style-name="al">De raad van de gemeente West Maas en Waal;</text:p>
            <text:p text:style-name="al"/>
            <text:p text:style-name="al">gezien het voorstel van het college van burgemeester en wethouders van 25 juli 2017, nr. Z.003579 / D.008838,</text:p>
            <text:p text:style-name="al"/>
            <text:p text:style-name="al">en gelet op artikel 227 van de Gemeentewet, </text:p>
            <text:p text:style-name="al"/>
            <text:p text:style-name="al">besluit vast te stellen de volgende verordening: </text:p>
            <text:p text:style-name="al">
            <text:span text:style-name="nadrukvet">‘Verordening op de heffing en de invordering van reclamebelasting Beneden-Leeuwen centru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
                <text:number>a.</text:number>
                <text:p text:style-name="al">Reclameobject: een openbare aankondiging in letters, cijfers, tekens, symbolen, kleuren of een reclamevoorwerp, of een combinatie daarvan, zichtbaar vanaf de openbare weg als bedoeld in artikel 227 Gemeentewet. </text:p>
              </text:list-item>
              <text:list-item text:style-override="id1-3-2-2-1-4">
                <text:number>b.</text:number>
                <text:p text:style-name="al">Wet WOZ: de Wet waardering onroerende zaken. </text:p>
              </text:list-item>
              <text:list-item text:style-override="id1-3-2-2-1-5">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
            <text:p text:style-name="al">d. Onroerende zaak: de onroerende zaak, bedoeld in hoofdstuk III van de Wet waardering onroerende zaken.</text:p>
            <text:list text:style-name="id1-3-2-2-1-7">
              <text:list-item text:style-override="id1-3-2-2-1-7">
                <text:number>e.</text:number>
                <text:p text:style-name="al">Jaar: een kalenderjaar. </text:p>
              </text:list-item>
              <text:list-item text:style-override="id1-3-2-2-1-8">
                <text:number>f.</text:number>
                <text:p text:style-name="al">Heffing: door de gemeenteraad opgelegde verplichte heffing, die speciaal is ingesteld om de stichting binnen een bepaald gebied te bekostigen. </text:p>
              </text:list-item>
              <text:list-item text:style-override="id1-3-2-2-1-9">
                <text:number>g.</text:number>
                <text:p text:style-name="al">Perceptiekosten: de kosten die gepaard gaan met het heffen en invorderen van de reclamebelasting.</text:p>
              </text:list-item>
              <text:list-item text:style-override="id1-3-2-2-1-10">
                <text:number>h.</text:number>
                <text:p text:style-name="al">Openbare weg: </text:p>
                <text:list text:style-name="id1-3-2-2-1-10-3">
                  <text:list-item text:style-override="id1-3-2-2-1-10-3-1">
                    <text:number>1.</text:number>
                    <text:p text:style-name="al">de weg, als bedoeld in artikel 1, eerste lid, onder b, van de Wegenverkeerswet 1994, alsmede de daaraan liggende en als zodanig aangeduide parkeerterreinen; </text:p>
                  </text:list-item>
                  <text:list-item text:style-override="id1-3-2-2-1-10-3-2">
                    <text:number>2.</text:number>
                    <text:p text:style-name="al">de al dan niet met enige beperking – voor het publiek toegankelijke pleinen en open plaatsen, parken, plantsoenen, speelweiden, bossen en andere natuurterreinen, ijsvlakten en aanlegplaatsen voor vaartuigen; </text:p>
                  </text:list-item>
                  <text:list-item text:style-override="id1-3-2-2-1-10-3-3">
                    <text:number>3.</text:number>
                    <text:p text:style-name="al">de voor het publiek toegankelijke stoepen, trappen, portieken, gangen, passages en galerijen, die uitsluitend tot voor bewoning in gebruik zijnde ruimte toegang geven en niet afsluitbaar zijn; </text:p>
                  </text:list-item>
                  <text:list-item text:style-override="id1-3-2-2-1-10-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het afgebakende gebied zoals aangegeven in de bij deze verordening behorende en daarvan deel uitmakende kaart (bijlage 1: ‘afgebakend gebied t.b.v. van reclamebelasting Beneden-Leeuwen centrum’). </text:p>
            <text:p text:style-name="al"/>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het gebied als bedoeld in artikel 2 van deze verordening,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op basis van de gebruiker van de onroerende zaak waarop, waaraan, waarin of waarbij één of meer reclameobjecten zijn aangebracht dan wel zijn geplaatst. </text:p>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4">
                <text:number>3.</text:number>
                <text:p text:style-name="al">Bij de bepaling van de heffingsmaatstaf worden de waarden van die in hoofdzaak tot woning dienen dan wel in hoofdzaak dienstbaar zijn aan woondoeleinden buiten beschouwing gelaten. </text:p>
              </text:list-item>
            </text:list>
            <text:p text:style-name="al"/>
            <text:p text:style-name="al"/>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vaste bedrag voor de reclamebelasting bedraagt per onroerende zaak € 240,00. </text:p>
              </text:list-item>
              <text:list-item text:style-override="id1-3-2-2-6-3">
                <text:number>2.</text:number>
                <text:p text:style-name="al">Voor zover de waarde van de onroerende zaak meer bedraagt dan € 76.000,00 wordt het in het vorige lid genoemde bedrag vermeerderd met een € 1,00 per € 1.000,00 WOZ-waarde.</text:p>
              </text:list-item>
              <text:list-item text:style-override="id1-3-2-2-6-4">
                <text:number>3.</text:number>
                <text:p text:style-name="al">De reclamebelasting bedraagt maximaal € 525,- per onroerende zaak</text:p>
              </text:list-item>
              <text:list-item text:style-override="id1-3-2-2-6-5">
                <text:number>4.</text:number>
                <text:p text:style-name="al">Indien de waarde van de onroerende zaak naar beneden wordt bijgesteld, wordt de aanslag ambtshalve verminderd als de lagere waarde leidt tot een lager belastingbedrag voor de </text:p>
                <text:p text:style-name="al">reclamebelasting. </text:p>
              </text:list-item>
            </text:list>
            <text:p text:style-name="al"/>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text:p>
                <text:p text:style-name="al">belastingschuld bij de aanvang van de belastingplicht.</text:p>
              </text:list-item>
              <text:list-item text:style-override="id1-3-2-2-8-4">
                <text:number>3.</text:number>
                <text:p text:style-name="al">Indien de belastingplicht in de loop van het belastingtijdvak aanvangt, is de reclamebelasting </text:p>
                <text:p text:style-name="al">verschuldigd voor zoveel twaalfde gedeelten van de voor dat jaar verschuldigde </text:p>
                <text:p text:style-name="al">reclamebelasting als er in dat jaar, na het tijdstip van de aanvang van de belastingplicht, nog </text:p>
                <text:p text:style-name="al">volle kalendermaanden overblijven.</text:p>
              </text:list-item>
              <text:list-item text:style-override="id1-3-2-2-8-5">
                <text:number>4.</text:number>
                <text:p text:style-name="al">Indien de belastingplicht in de loop van het belastingtijdvak eindigt, wordt op aanvraag van </text:p>
                <text:p text:style-name="al">belastingplichtige ontheffing verleend voor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 </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
                <text:number>a.</text:number>
                <text:p text:style-name="al">die korter dan 13 weken aanwezig zijn, en binnen het belastingtijdvak niet worden vervangen, opgevolgd of gecontinueerd door andere openbare aankondigingen; </text:p>
              </text:list-item>
              <text:list-item text:style-override="id1-3-2-2-10-4">
                <text:number>b.</text:number>
                <text:p text:style-name="al">die als algemene bewegwijzering waarmee een algemeen belang wordt gediend, kunnen </text:p>
                <text:p text:style-name="al">worden aangemerkt. Denk aan: officiële bewegwijzeringsborden (bruine borden (toeristisch), blauw-witte borden (publieke voorzieningen), zwarte borden (bedrijventerreinen) en witte borden (individuele bedrijven); </text:p>
              </text:list-item>
              <text:list-item text:style-override="id1-3-2-2-10-5">
                <text:number>c.</text:number>
                <text:p text:style-name="al">die uitsluitend dienen ten behoeve van de regulering van het verkeer over openbare land en </text:p>
                <text:p text:style-name="al">waterwegen; </text:p>
              </text:list-item>
              <text:list-item text:style-override="id1-3-2-2-10-6">
                <text:number>d.</text:number>
                <text:p text:style-name="al">die door de gemeente, de provincie of het rijk, dan wel in opdracht van deze overheden, zijn </text:p>
                <text:p text:style-name="al">geplaatst of aangebracht, indien en voor zover de openbare aankondiging geschiedt ter uitvoering van de publieke taak;</text:p>
              </text:list-item>
              <text:list-item text:style-override="id1-3-2-2-10-7">
                <text:number>e.</text:number>
                <text:p text:style-name="al">aangebracht door of namens de ondernemersvereniging of Stichting, waarbij de openbare </text:p>
                <text:p text:style-name="al">aankondiging uitsluitend bevat een aanduiding van de ondernemersvereniging/Stichting; </text:p>
              </text:list-item>
              <text:list-item text:style-override="id1-3-2-2-10-8">
                <text:number>f.</text:number>
                <text:p text:style-name="al">aangebracht op scholen, zorginstellingen, ziekenhuizen, medische beroepen, kerken, </text:p>
                <text:p text:style-name="al">moskeeën, theaters en sportvelden, die uitsluitend betrekking hebben op de functie van de onroerende zaak.</text:p>
              </text:list-item>
              <text:list-item text:style-override="id1-3-2-2-10-9">
                <text:number>g.</text:number>
                <text:p text:style-name="al">op bouwterreinen voor zover deze rechtstreeks betrekking hebben op het terrein in uitvoering </text:p>
                <text:p text:style-name="al">zijnde bouwwerkzaamheden; </text:p>
              </text:list-item>
              <text:list-item text:style-override="id1-3-2-2-10-10">
                <text:number>h.</text:number>
                <text:p text:style-name="al">gedaan door of namens publiekrechtelijke rechtspersonen in de uitoefening van hun </text:p>
                <text:p text:style-name="al">publiekrechtelijke taak;</text:p>
              </text:list-item>
              <text:list-item text:style-override="id1-3-2-2-10-11">
                <text:number>i.</text:number>
                <text:p text:style-name="al">die zijn gedaan in verband met de verkoop of verhuur van onroerende zaken, indien deze </text:p>
                <text:p text:style-name="al">aanwezig zijn in de onmiddellijke nabijheid van de te verkopen of te verhuren zaak.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text:p>
                <text:p text:style-name="al">worden betaald in twee gelijke termijnen waarva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xt:p>
                <text:p text:style-name="al">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 </text:p>
            <text:p text:style-name="al">Bij de invordering van reclamebelasting wordt geen kwijtschelding verleend. </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invordering van de reclamebelasting. </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text:p>
            <text:p text:style-name="al">reclamebelasting Beneden-Leeuwen Centrum 2018’.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september 2017.</text:span></text:p>
            <text:p><text:span text:style-name="functie">De raad van de gemeente West Maas en Waal</text:span></text:p>
            <text:p><text:span text:style-name="functie">De griffier plv.,</text:span></text:p>
            <text:p><text:span text:style-name="functie">E. (Elles) Jansen – Bouwman</text:span></text:p>
            <text:p><text:span text:style-name="functie"/></text:p>
            <text:p><text:span text:style-name="functie">De voorzitter, </text:span></text:p>
            <text:p><text:span text:style-name="functie">C.A.A. (Corry) van Rhee – Oud Ammer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81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reclamebelasting Gemeente West Maas en W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07</meta:user-defined>
    <meta:user-defined meta:name="OVERHEIDop.GmbID/DC.identifier">gmb-2017-188107</meta:user-defined>
    <meta:user-defined meta:name="OVERHEID.TaxonomieBeleidsagenda/OVERHEID.category">Financiën | Organisatie en beleid</meta:user-defined>
    <meta:user-defined meta:name="OVERHEID.Gemeente/DC.spatial">West Maas en Waal</meta:user-defined>
    <meta:user-defined meta:name="DC.source">wet Gemeentewet;1.0:c:BWBR0005416&amp;g=2017-07-01</meta:user-defined>
    <meta:user-defined meta:name="OVERHEIDop.referentienummer">Z.003579</meta:user-defined>
    <meta:user-defined meta:name="DCTERMS.alternative">Verordening op de heffing en invordering van reclamebelasting Beneden-Leeuwen Centrum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7-10-28</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3289_1</meta:user-defined>
    <meta:user-defined meta:name="OVERHEIDop.externeBijlage">Gebiedsomschrijving reclamebelasting|exb-2017-49141</meta:user-defined>
    <meta:user-defined meta:name="OVERHEID.EPSG28992/DC.spatial">163973 432804</meta:user-defined>
    <meta:user-defined meta:name="OVERHEIDop.versieInformatie"/>
  </office:meta>
</office:document-meta>
</file>