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103: Verleende omgevingsvergunning, kappen van 2 fijnsparren, 1 douglasspar, 1 Amerikaanse eik, 2 berken, 3 esdoorns en 1 robinia,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103, kappen van 2 fijnsparren, 1 douglasspar, 1 Amerikaanse eik, 2 berken, 3 esdoorns en 1 robinia, ZKW1711504, verzenddatum 25-10-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8104</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04</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104</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103: Verleende omgevingsvergunning, kappen van 2 fijnsparren, 1 douglasspar, 1 Amerikaanse eik, 2 berken, 3 esdoorns en 1 robinia,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104</meta:user-defined>
    <meta:user-defined meta:name="OVERHEIDop.GmbID/DC.identifier">gmb-2017-1881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DB 103</meta:user-defined>
    <meta:user-defined meta:name="OVERHEIDop.woonplaats">Wageningen</meta:user-defined>
    <meta:user-defined meta:name="OVERHEIDop.straatnaam">Generaal Foulk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798 442142</meta:user-defined>
    <meta:user-defined meta:name="OVERHEIDop.versieInformatie"/>
  </office:meta>
</office:document-meta>
</file>