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A2017-376\SXO21695152, Stationsstraat en Dorine Verschureplein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7-376\SXO21695152 voor het houden van Aelser Hoes op 22, 23 en 24 december 2017 aan de Stationsstraat en het Dorine Verschureplein te Elsloo bij besluit van 25 oktober 2017 wordt toegekend.</text:p>
            <text:p text:style-name="common-al">
            <text:span text:style-name="nadrukvet">Rechtsbescherming:</text:span>
          </text:p>
            <text:p text:style-name="common-al">Het voorgenoemde besluit is genomen volgens de reguliere procedure. Tegen dit besluit kan met ingang van 26 oktober 2017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8102</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02</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02</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A2017-376\SXO21695152, Stationsstraat en Dorine Verschureplein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102</meta:user-defined>
    <meta:user-defined meta:name="OVERHEIDop.GmbID/DC.identifier">gmb-2017-188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AK 108</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210 328605</meta:user-defined>
    <meta:user-defined meta:name="OVERHEIDop.versieInformatie"/>
  </office:meta>
</office:document-meta>
</file>