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E518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Verleende omgevingsvergunningen met planologisch strijdig gebruik zonder bouwactiviteit:</text:span>
          </text:p>
            <text:p text:style-name="common-al">Perceel E5188 te Bussum</text:p>
            <text:p text:style-name="common-al">Het vervangen van de speeltoestellen op het speelterrein.</text:p>
            <text:p text:style-name="common-al">Datum bekendmaking vergunning aan de aanvrager: 18-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text:span>
            <text:span text:style-name="nadrukvet">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ente Gooise Meren,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9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9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9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E518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99</meta:user-defined>
    <meta:user-defined meta:name="OVERHEIDop.GmbID/DC.identifier">gmb-2017-188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meta:user-defined>
    <meta:user-defined meta:name="OVERHEIDop.woonplaats">Bussum</meta:user-defined>
    <meta:user-defined meta:name="OVERHEIDop.straatnaam">Boslaan</meta:user-defined>
    <meta:user-defined meta:name="OVERHEIDop.straatnaam">Midd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81 476438</meta:user-defined>
    <meta:user-defined meta:name="OVERHEID.EPSG28992/DC.spatial">139182 476273</meta:user-defined>
    <meta:user-defined meta:name="OVERHEIDop.versieInformatie"/>
  </office:meta>
</office:document-meta>
</file>